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fo:letter-spacing="normal" fo:language="ru" fo:country="RU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74cm" fo:border-left="none" fo:border-right="none" fo:border-top="none" fo:border-bottom="0.035cm solid #000000" style:join-border="false"/>
      <style:text-properties fo:font-variant="normal" fo:text-transform="none" fo:color="#000000" fo:letter-spacing="normal" fo:language="ru" fo:country="RU" fo:font-weight="bold" style:font-weight-asian="bold" style:font-weight-complex="bold"/>
    </style:style>
    <style:style style:name="P9" style:family="paragraph" style:parent-style-name="Text_20_body">
      <style:paragraph-properties fo:margin-left="2.54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1.905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2" style:family="paragraph" style:parent-style-name="Text_20_body">
      <style:paragraph-properties fo:margin-left="1.27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1.27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="Arial1" fo:font-size="9.75pt" fo:font-style="normal" fo:font-weight="normal"/>
    </style:style>
    <style:style style:name="T2" style:family="text">
      <style:text-properties style:font-name="Arial1" fo:font-size="9.75pt" fo:language="ru" fo:country="RU" fo:font-style="normal" fo:font-weight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fo:font-weight="normal"/>
    </style:style>
    <style:style style:name="T5" style:family="text">
      <style:text-properties fo:font-size="9.75pt" fo:font-style="normal" fo:font-weight="normal"/>
    </style:style>
    <style:style style:name="T6" style:family="text">
      <style:text-properties fo:font-size="9.75pt" fo:language="ru" fo:country="RU" fo:font-style="normal" fo:font-weight="normal"/>
    </style:style>
    <style:style style:name="T7" style:family="text">
      <style:text-properties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ниципальное бюджетное <text:s/>дошкольное образовательное учреждение </text:p>
      <text:p text:style-name="P8">«Детский сад «Теремок»</text:p>
      <text:p text:style-name="P2"/>
      <text:p text:style-name="P2"/>
      <text:p text:style-name="P2"/>
      <text:p text:style-name="P4"><text:span text:style-name="T7">Приказ</text:span></text:p>
      <text:p text:style-name="P4"><text:span text:style-name="T7"/></text:p>
      <text:p text:style-name="P5"><text:span text:style-name="T7">10.09.2014</text:span><text:span text:style-name="T4">г. <text:s text:c="116"/></text:span><text:span text:style-name="T7">№ <text:s/>5-</text:span><text:span text:style-name="T4">ОД</text:span></text:p>
      <text:p text:style-name="P5"><text:span text:style-name="T4"/></text:p>
      <text:p text:style-name="P4"/>
      <text:p text:style-name="P6">Об усилении мер по обеспечению безопасности</text:p>
      <text:p text:style-name="P6"><text:span text:style-name="T3"><text:s/></text:span><text:s/>и предупреждению травматизма <text:span text:style-name="T3">воспитанников ДОУ </text:span></text:p>
      <text:p text:style-name="P6">на <text:span text:style-name="T3">занятиях</text:span> физической культуры <text:span text:style-name="T3">в спортивном зале </text:span></text:p>
      <text:p text:style-name="P6"><text:span text:style-name="T3">и на открытых спортивных сооружениях.</text:span></text:p>
      <text:p text:style-name="P3"><text:span text:style-name="T7"/></text:p>
      <text:p text:style-name="P3"><text:span text:style-name="T7"><text:s text:c="3"/>В целях усиления мер безопасности </text:span><text:span text:style-name="T4">воспитанников</text:span><text:span text:style-name="T7"> и предупреждения случаев травматизма, сохранения здоровья детей в связи с организацией и </text:span><text:span text:style-name="T4">проведением <text:s/>занятий </text:span><text:span text:style-name="T7"><text:s/>физической культуры в </text:span><text:span text:style-name="T4">ДОУ</text:span></text:p>
      <text:p text:style-name="P7">ПРИКАЗЫВАЮ:</text:p>
      <text:p text:style-name="P6">1. <text:span text:style-name="T3">Назначить ответственным за соблюдением мер безопасности при проведении занятий физической культуры в спортивном зале и на открытых спортивных сооружениях инструктора по физ. культуре Курташову С.В.</text:span></text:p>
      <text:p text:style-name="P6">2.<text:span text:style-name="T3">Ст. воспитателю</text:span> Ивановой <text:span text:style-name="T3">Т.В. </text:span>провести до 20.09.2014 года инструктажи с <text:s/><text:span text:style-name="T3">воспитателями и инструктором по физической культуре</text:span> по технике безопасности на <text:span text:style-name="T3">занятиях</text:span> физкультуры в <text:span text:style-name="T3">ДОУ.</text:span></text:p>
      <text:p text:style-name="P6">3.<text:span text:style-name="T3">Воспитателям групп</text:span>:</text:p>
      <text:p text:style-name="P9">1) провести инструктаж и беседу с детьми по обеспечению безопасности на <text:s/><text:span text:style-name="T3">занятиях</text:span> физкультуры ;</text:p>
      <text:p text:style-name="P9">2) обеспечить порядок, организованность при выходе детей на <text:span text:style-name="T3">улицу, в сорт.зал для занятий </text:span><text:s/>физкультуры;</text:p>
      <text:p text:style-name="P9">3) грамотно выбирать место для проведения занятий на территории <text:span text:style-name="T3">ДОУ</text:span>;</text:p>
      <text:p text:style-name="P9">4) перед выходом <text:span text:style-name="T3">из групп</text:span> проводить с <text:span text:style-name="T3">воспитанниками</text:span> минутки безопа<text:span text:style-name="T3">сности <text:s/>в спортивном зале</text:span>;</text:p>
      <text:p text:style-name="P6">4.Заместителю <text:span text:style-name="T3">заведующего по АХЧ</text:span>:</text:p>
      <text:p text:style-name="P10"><text:s text:c="6"/>1)усилить контроль за безопасностью <text:span text:style-name="T3">воспитанников</text:span> и профилактикой</text:p>
      <text:p text:style-name="P10"><text:s text:c="6"/>детского травматизма на <text:span text:style-name="T3">занятиях физической культуры на открытых</text:span></text:p>
      <text:p text:style-name="P10"><text:span text:style-name="T3"><text:s text:c="6"/>спортивных сооружениях</text:span>;</text:p>
      <text:p text:style-name="P6"><text:s/>5.Контроль за исполнением данного приказа оставляю за собой.</text:p>
      <text:p text:style-name="P11"/>
      <text:p text:style-name="P12"/>
      <text:p text:style-name="P11"/>
      <text:p text:style-name="P11"/>
      <text:p text:style-name="P13">Заведующий МБДОУ «Детский сад «Теремок»: <text:s text:c="30"/>Руднева Е.В.</text:p>
      <text:p text:style-name="P12"/>
      <text:p text:style-name="P12">С приказом ознакомлены</text:p>
      <text:p text:style-name="P3"/>
      <text:p text:style-name="P3"/>
      <text:p text:style-name="P3"/>
      <text:p text:style-name="P3"/>
      <text:p text:style-name="P3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8M16S</meta:editing-duration>
    <meta:editing-cycles>5</meta:editing-cycles>
    <meta:generator>OpenOffice.org/3.3$Win32 OpenOffice.org_project/330m20$Build-9567</meta:generator>
    <dc:date>2014-10-23T10:28:30.17</dc:date>
    <meta:print-date>2014-10-23T10:28:25.62</meta:print-date>
    <meta:document-statistic meta:table-count="0" meta:image-count="0" meta:object-count="0" meta:page-count="1" meta:paragraph-count="24" meta:word-count="202" meta:character-count="1734"/>
    <meta:user-defined meta:name="Info 1"/>
    <meta:user-defined meta:name="Info 2"/>
    <meta:user-defined meta:name="Info 3"/>
    <meta:user-defined meta:name="Info 4"/>
  </office:meta>
</office:document-meta>
</file>